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D#m7 D#m7 G# G# x2) <text:s text:c="4"/>[Link]</text:p>
      <text:p><text:s text:c="15"/>(Bbm <text:s text:c="2"/>Bbm) <text:s text:c="17"/>(x2)</text:p>
      <text:p>((…/Woohoo woohhh), <text:span text:style-name="Measure_20__23_1">high</text:span> energy <text:s text:c="5"/>Bbm <text:s text:c="2"/>Bbm</text:p>
      <text:p>Your <text:span text:style-name="Measure_20__23_1">love</text:span> is lifting me x2) <text:s text:c="9"/>BM7 BM7</text:p>
      <text:p>Lifting me (hi<text:span text:style-name="Measure_20__23_1">gh</text:span>)</text:p>
      <text:p><text:s text:c="22"/>(Bbm <text:s text:c="2"/>Bbm <text:s text:c="2"/>BM7 BM7 x2)</text:p>
      <text:p><text:s text:c="14"/>[Verse] (F#M9 F#M9 F <text:s text:c="3"/>F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Bm-Cm C#m-Dm</text:p>
      <text:p><text:span text:style-name="Measure_20__23_1">E</text:span>very time you're <text:span text:style-name="Measure_20__23_2">tou</text:span>ching me <text:s text:c="3"/>D#m-Em Fm-F#m</text:p>
      <text:p>It <text:span text:style-name="Measure_20__23_1">gives</text:span> me such a thrill <text:s text:c="7"/>Gm-G#m Am-Bb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Bb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